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amenvoegen en renoveren van twee woningen met bestemming daarvan tot één woning, Kerkstraat 100 en 100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
            <text:span text:style-name="nadrukondlijn">Kerkstraat 100 en 100A</text:span>, voor het samenvoegen en renoveren van twee woningen met bestemming daarvan tot één woning, datum verzending 7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46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en renoveren van twee woningen met bestemming daarvan tot één woning, Kerkstraat 100 en 100A,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65</meta:user-defined>
    <meta:user-defined meta:name="OVERHEIDop.GmbID/DC.identifier">gmb-2018-243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E 100</meta:user-defined>
    <meta:user-defined meta:name="OVERHEIDop.woonplaats">Koningsbosch</meta:user-defined>
    <meta:user-defined meta:name="OVERHEIDop.straatnaam">Ker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762 340683</meta:user-defined>
    <meta:user-defined meta:name="OVERHEIDop.versieInformatie"/>
  </office:meta>
</office:document-meta>
</file>