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7 en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17 en 32, 1262 AE, het wijzigen van een aantal onderdelen  op een reeds verleende vergunning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17 en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64</meta:user-defined>
    <meta:user-defined meta:name="OVERHEIDop.GmbID/DC.identifier">gmb-2018-243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32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5 478487</meta:user-defined>
    <meta:user-defined meta:name="OVERHEIDop.versieInformatie"/>
  </office:meta>
</office:document-meta>
</file>