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8 een besluit genomen op de aanvraag met zaaknummer OV-2018-0430 voor een omgevingsvergunning voor het bouwen van een vrijstaand woonhuis en verbouw boerderij tot 2 woningen op locatie Korte Brinkweg 51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46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Brinkweg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60</meta:user-defined>
    <meta:user-defined meta:name="OVERHEIDop.GmbID/DC.identifier">gmb-2018-24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5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58.69 466521.56</meta:user-defined>
    <meta:user-defined meta:name="OVERHEIDop.versieInformatie"/>
  </office:meta>
</office:document-meta>
</file>