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armsen  van der Beeklaan 1, 2, 16 en 19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armsen      van der Beeklaan 1, 2, 16 en 19, 1262 AS, het wijzigen van een aantal      onderdelen  op een reeds verleende      vergunning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43456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456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456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rmsen  van der Beeklaan 1, 2, 16 en 19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3456</meta:user-defined>
    <meta:user-defined meta:name="OVERHEIDop.GmbID/DC.identifier">gmb-2018-2434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2AS 6</meta:user-defined>
    <meta:user-defined meta:name="OVERHEIDop.woonplaats">Blaricum</meta:user-defined>
    <meta:user-defined meta:name="OVERHEIDop.straatnaam">Harmsen van der Beek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831 478446</meta:user-defined>
    <meta:user-defined meta:name="OVERHEIDop.versieInformatie"/>
  </office:meta>
</office:document-meta>
</file>