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lterslagweg 4A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besluit genomen op de aanvraag voor een omgevingsvergunning. De aanvraag is geregistreerd onder kenmerk SXO57271460. De aanvraag gaat over het verbouwen van een woning aan de Walterslagweg 4A in Baak. De bezwaartermijn start op 15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45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lterslagweg 4A in Baak,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52</meta:user-defined>
    <meta:user-defined meta:name="OVERHEIDop.GmbID/DC.identifier">gmb-2018-24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B 4a</meta:user-defined>
    <meta:user-defined meta:name="OVERHEID.PostcodeHuisnummer/OVERHEIDop.postcodeHuisnummer">7223KB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l_kadastrale_kaart_Steenderen_P_439_pdf|exb-2018-66357</meta:user-defined>
    <meta:user-defined meta:name="OVERHEIDop.externeBijlage">Aanvraagformulier (publiceerbare versie)|exb-2018-66358</meta:user-defined>
    <meta:user-defined meta:name="OVERHEIDop.externeBijlage">Statische_ber_rapport-Aa_pdf|exb-2018-66359</meta:user-defined>
    <meta:user-defined meta:name="OVERHEIDop.externeBijlage">toetsen_Lubbers_-_HiddinK_2018-10-27_pdf|exb-2018-66360</meta:user-defined>
    <meta:user-defined meta:name="OVERHEIDop.externeBijlage">vergunning|exb-2018-66361</meta:user-defined>
    <meta:user-defined meta:name="OVERHEID.EPSG28992/DC.spatial">215008 453961</meta:user-defined>
    <meta:user-defined meta:name="OVERHEID.EPSG28992/DC.spatial">215112.93 453934.31</meta:user-defined>
    <meta:user-defined meta:name="OVERHEIDop.versieInformatie"/>
  </office:meta>
</office:document-meta>
</file>