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ohannes Bilders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Acer en 1 Sorbus (stamomtrekken 90 - 150 cm), staande in de binnentuin aan de achterzijde van het perceel Johannes Bildersstraat 11</text:p>
            <text:p text:style-name="common-al"/>
            <text:p text:style-name="common-al">Ons kenmerk: 20181850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ohannes Bildersstraat 11</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45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45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ohannes Bildersstraat 1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450</meta:user-defined>
    <meta:user-defined meta:name="OVERHEIDop.GmbID/DC.identifier">gmb-2018-243450</meta:user-defined>
    <meta:user-defined meta:name="OVERHEID.TaxonomieBeleidsagenda/OVERHEID.category">Ruimte en infrastructuur | Organisatie en beleid</meta:user-defined>
    <meta:user-defined meta:name="DCTERMS.abstract">Het kappen van 1 Acer en 1 Sorbus (stamomtrekken 90 - 150 cm), staande in de binnentuin aan de achterzijde van het perceel Johannes Bildersstraat 11. Deze bekendmaking bevat de activiteit(en): kappen.</meta:user-defined>
    <meta:user-defined meta:name="OVERHEIDop.referentienummer">201818508/69709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EK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24840-v1-BM 181113 201818508 Johan...|exb-2018-66355</meta:user-defined>
    <meta:user-defined meta:name="OVERHEID.EPSG28992/DC.spatial">81993.942 456525.081</meta:user-defined>
    <meta:user-defined meta:name="OVERHEIDop.versieInformatie"/>
  </office:meta>
</office:document-meta>
</file>