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bouwwerken (bouw 2 starterswoningen, 5 seniorenwoningen en 4 appartementen), Geenraderweg ong, 6095 AR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bouwwerken (bouw 2 starterswoningen, 5 seniorenwoningen en 4 appartementen) op het adres Geenraderweg ong, 6095 AR Baexem, ontvangen 25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34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bouwwerken (bouw 2 starterswoningen, 5 seniorenwoningen en 4 appartementen), Geenraderweg ong, 6095 AR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345</meta:user-defined>
    <meta:user-defined meta:name="OVERHEIDop.GmbID/DC.identifier">gmb-2018-24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R</meta:user-defined>
    <meta:user-defined meta:name="OVERHEIDop.woonplaats">Baexem</meta:user-defined>
    <meta:user-defined meta:name="OVERHEIDop.straatnaam">Geenrad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67 359256</meta:user-defined>
    <meta:user-defined meta:name="OVERHEIDop.versieInformatie"/>
  </office:meta>
</office:document-meta>
</file>