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Fûgelsangleane 1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Fûgelsangleane 11 OV20180911 het kappen van een boom (6-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Fûgelsangleane 11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48</meta:user-defined>
    <meta:user-defined meta:name="OVERHEIDop.GmbID/DC.identifier">gmb-2018-243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R 11</meta:user-defined>
    <meta:user-defined meta:name="OVERHEIDop.woonplaats">Easterwierrum</meta:user-defined>
    <meta:user-defined meta:name="OVERHEIDop.straatnaam">Fûgelsang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015 569429</meta:user-defined>
    <meta:user-defined meta:name="OVERHEIDop.versieInformatie"/>
  </office:meta>
</office:document-meta>
</file>