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ning en het realiseren van een uitweg, Thaalweg West 5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Thaalweg West 57</text:span>, voor het bouwen van een woning en het realiseren van een uitweg, datum verzending 6 nov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5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344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4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4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realiseren van een uitweg, Thaalweg West 57,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45</meta:user-defined>
    <meta:user-defined meta:name="OVERHEIDop.GmbID/DC.identifier">gmb-2018-243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EA 51</meta:user-defined>
    <meta:user-defined meta:name="OVERHEIDop.woonplaats">Echt</meta:user-defined>
    <meta:user-defined meta:name="OVERHEIDop.straatnaam">Thaalweg Wes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159 346043</meta:user-defined>
    <meta:user-defined meta:name="OVERHEIDop.versieInformatie"/>
  </office:meta>
</office:document-meta>
</file>