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zendmast Tormentilweg 29 (zaaknummer: 76899-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ormentilweg 29 </text:span>
            <text:span text:style-name="nadrukvet">–</text:span> ontvangen 8 november 2018 voor het  plaatsen van een zendmast (bestaand) aan de achte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3440</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440</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440</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zendmast Tormentilweg 29 (zaaknummer: 7689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440</meta:user-defined>
    <meta:user-defined meta:name="OVERHEIDop.GmbID/DC.identifier">gmb-2018-2434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MH 29</meta:user-defined>
    <meta:user-defined meta:name="OVERHEIDop.woonplaats">Zwolle</meta:user-defined>
    <meta:user-defined meta:name="OVERHEIDop.straatnaam">Tormentil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689 503406</meta:user-defined>
    <meta:user-defined meta:name="OVERHEIDop.versieInformatie"/>
  </office:meta>
</office:document-meta>
</file>