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ssen Bergweg 24 en 42-50 (P 790)  (kappen boom); 500240; 05-1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5-11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43438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438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438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ussen Bergweg 24 en 42-50 (P 790)  (kappen boom); 500240; 05-1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438</meta:user-defined>
    <meta:user-defined meta:name="OVERHEIDop.GmbID/DC.identifier">gmb-2018-2434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SC 24</meta:user-defined>
    <meta:user-defined meta:name="OVERHEIDop.woonplaats">Hilversum</meta:user-defined>
    <meta:user-defined meta:name="OVERHEIDop.straatnaam">Berg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500 470740</meta:user-defined>
    <meta:user-defined meta:name="OVERHEIDop.versieInformatie"/>
  </office:meta>
</office:document-meta>
</file>