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t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met zaaknummer OV-2018-0370 voor een omgevingsvergunning voor het realiseren van een veldopstelling met zonnepanelen op locatie Maatweg 10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43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3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atweg 1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35</meta:user-defined>
    <meta:user-defined meta:name="OVERHEIDop.GmbID/DC.identifier">gmb-2018-24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H 1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32.64 467262.54</meta:user-defined>
    <meta:user-defined meta:name="OVERHEIDop.versieInformatie"/>
  </office:meta>
</office:document-meta>
</file>