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ud Kerkhof 21 het plaatsen van een hekwe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Oud Kerkhof 21 OV20180909 het plaatsen van een hekwerk (6-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432</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32</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32</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Oud Kerkhof 21 het plaatsen van een hekw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432</meta:user-defined>
    <meta:user-defined meta:name="OVERHEIDop.GmbID/DC.identifier">gmb-2018-2434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EE 17</meta:user-defined>
    <meta:user-defined meta:name="OVERHEIDop.woonplaats">Sneek</meta:user-defined>
    <meta:user-defined meta:name="OVERHEIDop.straatnaam">Oud Kerkhof</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125 560605</meta:user-defined>
    <meta:user-defined meta:name="OVERHEIDop.versieInformatie"/>
  </office:meta>
</office:document-meta>
</file>