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rendonckerweg ong Broekhuizenvorst, omgevingsvergunning (besluitdatum 15-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hogen percelen Zeelberg-We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startdatum bezwaartermijn}}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342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2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2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rendonckerweg ong Broekhuizenvorst, omgevingsvergunning (besluitdatum 15-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28</meta:user-defined>
    <meta:user-defined meta:name="OVERHEIDop.GmbID/DC.identifier">gmb-2018-243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933.89 390268.61</meta:user-defined>
    <meta:user-defined meta:name="OVERHEIDop.versieInformatie"/>
  </office:meta>
</office:document-meta>
</file>