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het gebruik van kantoorruimte naar sport en bewegingscentrum, Oude Rijksweg Noord 64E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Oude Rijksweg Noord 64<text:span text:style-name="sup">E</text:span></text:span>, voor het wijzigen van het gebruik van kantoorruimte naar sport en bewegingscentrum, datum ontvangst 6 november 2018.</text:p>
            <text:p text:style-name="common-al"/>
            <text:p text:style-name="common-al">Echt-Susteren, 15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342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2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2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het gebruik van kantoorruimte naar sport en bewegingscentrum, Oude Rijksweg Noord 64E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426</meta:user-defined>
    <meta:user-defined meta:name="OVERHEIDop.GmbID/DC.identifier">gmb-2018-243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JG 64e</meta:user-defined>
    <meta:user-defined meta:name="OVERHEIDop.woonplaats">Susteren</meta:user-defined>
    <meta:user-defined meta:name="OVERHEIDop.straatnaam">Oude Rijksweg Noor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413 342767</meta:user-defined>
    <meta:user-defined meta:name="OVERHEIDop.versieInformatie"/>
  </office:meta>
</office:document-meta>
</file>