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jhofflaan 37 t/m 43 en 11 t/m 2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jhofflaan      37 t/m 43 en 11 t/m 29, 1262 AP, het bouwen van 14 woningen Deelplan D2a,      ingekomen op 31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342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2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2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hofflaan 37 t/m 43 en 11 t/m 2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425</meta:user-defined>
    <meta:user-defined meta:name="OVERHEIDop.GmbID/DC.identifier">gmb-2018-243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P</meta:user-defined>
    <meta:user-defined meta:name="OVERHEIDop.woonplaats">Blaricum</meta:user-defined>
    <meta:user-defined meta:name="OVERHEIDop.straatnaam">Nijhoff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8111 478458</meta:user-defined>
    <meta:user-defined meta:name="OVERHEIDop.versieInformatie"/>
  </office:meta>
</office:document-meta>
</file>