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Geldersebaan 30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Geldersebaan 30 te Tegelen</text:span>
            </text:span>
          </text:p>
            <text:p text:style-name="common-al">Voor het vergroten van een garage</text:p>
            <text:p text:style-name="common-al">Ontvangen op 11 november 2018</text:p>
            <text:p text:style-name="common-al">Kenmerk 1409700</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43423</text:span><text:line-break/><text:date style:data-style-name="dag" text:fixed="true" text:date-value="2018-11-15"/><text:line-break/><text:date style:data-style-name="jaar" text:fixed="true" text:date-value="2018-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423</text:span><text:date style:data-style-name="nicedate" text:fixed="true" text:date-value="2018-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423</text:span><text:date style:data-style-name="nicedate" text:fixed="true" text:date-value="2018-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 Geldersebaan 30 te Tege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5</meta:user-defined>
    <meta:user-defined meta:name="OVERHEIDop.publicationIssue">243423</meta:user-defined>
    <meta:user-defined meta:name="OVERHEIDop.GmbID/DC.identifier">gmb-2018-2434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31JN 30</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8219.16 373190.39</meta:user-defined>
    <meta:user-defined meta:name="OVERHEID.EPSG28992/DC.spatial">208233.45 373169.26</meta:user-defined>
    <meta:user-defined meta:name="OVERHEIDop.versieInformatie"/>
  </office:meta>
</office:document-meta>
</file>