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's-Gravelandseweg 166 (I 2580)  (kappen boom); 500188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's-Gravelandseweg 166 (I 2580)  (kappen boom); 500188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17</meta:user-defined>
    <meta:user-defined meta:name="OVERHEIDop.GmbID/DC.identifier">gmb-2018-24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B 166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42 471982</meta:user-defined>
    <meta:user-defined meta:name="OVERHEIDop.versieInformatie"/>
  </office:meta>
</office:document-meta>
</file>