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IJweg 1270, 2133 MJ Hoofddorp, Long Island Estate B.V., het voornemen tot het uitbreiden van het terras (aspecten bouwen en het gebruiken van gronden of bouwwerken in strijd met een bestemmingsplan), zaak 8165504, OLO-nummer: 3613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41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1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1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1270, 2133 MJ Hoofddorp, Long Island Estate B.V., het voornemen tot het uitbreiden van het terras (aspecten bouwen en het gebruiken van gronden of bouwwerken in strijd met een bestemmingsplan), zaak 8165504, OLO-nummer: 3613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414</meta:user-defined>
    <meta:user-defined meta:name="OVERHEIDop.GmbID/DC.identifier">gmb-2018-2434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53 479364</meta:user-defined>
    <meta:user-defined meta:name="OVERHEIDop.versieInformatie"/>
  </office:meta>
</office:document-meta>
</file>