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loosterlaan 149 (H 4318)  (kappen boom); 500200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Kloosterlaan 149 (H 4318)  (kappen boom); 500200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13</meta:user-defined>
    <meta:user-defined meta:name="OVERHEIDop.GmbID/DC.identifier">gmb-2018-24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L 149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465 470134</meta:user-defined>
    <meta:user-defined meta:name="OVERHEIDop.versieInformatie"/>
  </office:meta>
</office:document-meta>
</file>