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Bollegraafstraat 6 Siddeburen Verleende omgevingsvergunning (reguliere procedure) Z2018-0000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Gebr. Bollegraafstraat 6, 9628 GB in Siddeburen, het bouwen van een woning, 12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41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Bollegraafstraat 6 Siddeburen Verleende omgevingsvergunning (reguliere procedure) Z2018-00007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11</meta:user-defined>
    <meta:user-defined meta:name="OVERHEIDop.GmbID/DC.identifier">gmb-2018-243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GB 1</meta:user-defined>
    <meta:user-defined meta:name="OVERHEIDop.woonplaats">Siddeburen</meta:user-defined>
    <meta:user-defined meta:name="OVERHEIDop.straatnaam">Gebr. Bollegraaf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33 585406</meta:user-defined>
    <meta:user-defined meta:name="OVERHEIDop.versieInformatie"/>
  </office:meta>
</office:document-meta>
</file>