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onateurswerving Amnesty International, Diezerstraat (zaaknummer 77693-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Donateurswerving Amnesty International op 12 januari, 23 februari en 30 maart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4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Donateurswerving Amnesty International, Diezerstraat (zaaknummer 776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06</meta:user-defined>
    <meta:user-defined meta:name="OVERHEIDop.GmbID/DC.identifier">gmb-2018-243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