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kel met appartementen, Nachtegaalstraat 67 (zaaknummer 767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chtegaalstraat 67 </text:span>
            <text:span text:style-name="nadrukvet">–</text:span> ontvangen 7 november 2018 voor het bouwen van een winkel met daarboven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4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inkel met appartementen, Nachtegaalstraat 67 (zaaknummer 767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03</meta:user-defined>
    <meta:user-defined meta:name="OVERHEIDop.GmbID/DC.identifier">gmb-2018-24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67</meta:user-defined>
    <meta:user-defined meta:name="OVERHEIDop.woonplaats">Zwolle</meta:user-defined>
    <meta:user-defined meta:name="OVERHEIDop.straatnaam">Nachtega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50 503059</meta:user-defined>
    <meta:user-defined meta:name="OVERHEIDop.versieInformatie"/>
  </office:meta>
</office:document-meta>
</file>