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oofdstraat 246 te Santpoort-Noord, verbouwen van tandarts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2018 tot en met 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Hoofdstraat 246, verbouwen van tandartspraktijk (07/11/2018) 17291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40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Hoofdstraat 246 te Santpoort-Noord, verbouwen van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0</meta:user-defined>
    <meta:user-defined meta:name="OVERHEIDop.GmbID/DC.identifier">gmb-2018-243400</meta:user-defined>
    <meta:user-defined meta:name="OVERHEID.TaxonomieBeleidsagenda/OVERHEID.category">Huisvesting | Organisatie en beleid</meta:user-defined>
    <meta:user-defined meta:name="OVERHEIDop.referentienummer">1729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P 246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49 493666</meta:user-defined>
    <meta:user-defined meta:name="OVERHEIDop.versieInformatie"/>
  </office:meta>
</office:document-meta>
</file>