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23 a en b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23 a en b, 1261 HE, het vergroten van een kelder, ingekomen op 31 oktober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339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9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9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23 a en b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399</meta:user-defined>
    <meta:user-defined meta:name="OVERHEIDop.GmbID/DC.identifier">gmb-2018-243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E 19c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13 475520</meta:user-defined>
    <meta:user-defined meta:name="OVERHEIDop.versieInformatie"/>
  </office:meta>
</office:document-meta>
</file>