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ltseweg 5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18 een besluit genomen op de aanvraag met zaaknummer OV-2018-0453 voor een omgevingsvergunning voor het <text:span text:style-name="nadrukvet">kappen van vier bomen </text:span>op locatie Biltseweg 51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3 nov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3396</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96</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96</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iltseweg 5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396</meta:user-defined>
    <meta:user-defined meta:name="OVERHEIDop.GmbID/DC.identifier">gmb-2018-243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3</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5276.39 464689.77</meta:user-defined>
    <meta:user-defined meta:name="OVERHEIDop.versieInformatie"/>
  </office:meta>
</office:document-meta>
</file>