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rote Hout- of Koningsweg 16 te Velsen-Noord, het verbouwen en wijzigen van gebruik van de kerk naar deels kerk en deels kantoor, aanleggen uitrit en parkeerterrein, kappen 12 (2 monumentale)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november  2018 tot en met  9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Grote Hout- of Koningsweg 16, het verbouwen en wijzigen van gebruik van de kerk naar deels kerk en deels kantoor, aanleggen uitrit en parkeerterrein, kappen 12 (2 monumentale) bomen (09/11/2018) 17484-2018 (Rijksmonume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39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Grote Hout- of Koningsweg 16 te Velsen-Noord, het verbouwen en wijzigen van gebruik van de kerk naar deels kerk en deels kantoor, aanleggen uitrit en parkeerterrein, kappen 12 (2 monumentale)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94</meta:user-defined>
    <meta:user-defined meta:name="OVERHEIDop.GmbID/DC.identifier">gmb-2018-243394</meta:user-defined>
    <meta:user-defined meta:name="OVERHEID.TaxonomieBeleidsagenda/OVERHEID.category">Cultuur en recreatie | Organisatie en beleid</meta:user-defined>
    <meta:user-defined meta:name="OVERHEIDop.referentienummer">174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S</meta:user-defined>
    <meta:user-defined meta:name="OVERHEIDop.woonplaats">Velsen-Noord</meta:user-defined>
    <meta:user-defined meta:name="OVERHEIDop.straatnaam">Grote Hout- of Koning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30 498121</meta:user-defined>
    <meta:user-defined meta:name="OVERHEIDop.versieInformatie"/>
  </office:meta>
</office:document-meta>
</file>