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roniestraat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<text:span text:style-name="nadrukvet">6 november 2018</text:span></text:p>
            <text:p text:style-name="tussenkopcur">Intern kenmerk:<text:span text:style-name="nadrukvet"/><text:span text:style-name="nadrukvet">18853</text:span></text:p>
            <text:p text:style-name="tussenkopcur">
            <text:span text:style-name="nadrukvet">Vanaf perceel </text:span>
            <text:span text:style-name="nadrukvet">Baroniestraat Kavel 22 naar straat Baroniestraat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3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roniestraat kav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383</meta:user-defined>
    <meta:user-defined meta:name="OVERHEIDop.GmbID/DC.identifier">gmb-2018-24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</meta:user-defined>
    <meta:user-defined meta:name="OVERHEIDop.woonplaats">Etten-Leur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02 396510</meta:user-defined>
    <meta:user-defined meta:name="OVERHEIDop.versieInformatie"/>
  </office:meta>
</office:document-meta>
</file>