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enkamer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enkamer 18, 1261 XK, het maken van een      uitweg, ingekomen op 2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3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enkamer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382</meta:user-defined>
    <meta:user-defined meta:name="OVERHEIDop.GmbID/DC.identifier">gmb-2018-24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tatenkam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80 476469</meta:user-defined>
    <meta:user-defined meta:name="OVERHEIDop.versieInformatie"/>
  </office:meta>
</office:document-meta>
</file>