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NRC abonnementen (zaaknummer 77686-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NRC abonnementen op 19 januari en 16 februari 2019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NRC abonnementen (zaaknummer 776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81</meta:user-defined>
    <meta:user-defined meta:name="OVERHEIDop.GmbID/DC.identifier">gmb-2018-243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