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Horst, geweigerde evenementenvergunning (besluitdatum 6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geweigerd:</text:p>
            <text:p text:style-name="common-al">
            <text:span text:style-name="nadrukvet">Beschrijving</text:span>
          </text:p>
            <text:p text:style-name="common-al">Rectificatie publicatie DROP-2018-289181: Geweigerde evenementenvergunning Meikermis van 4 t/m 7 mei 2019 in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novem<text:span text:style-name="nadrukvet">ber </text:span>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33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Horst, geweigerde evenementenvergunning (besluitdatum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80</meta:user-defined>
    <meta:user-defined meta:name="OVERHEIDop.GmbID/DC.identifier">gmb-2018-24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GW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33 384663</meta:user-defined>
    <meta:user-defined meta:name="OVERHEIDop.versieInformatie"/>
  </office:meta>
</office:document-meta>
</file>