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ltersweg 2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een omgevingsvergunning voor het uitbreiden van een bedrijfspand op locatie Höltersweg 2 in Hengelo. De aanvraag is geregistreerd onder zaaknummer O-2018-05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37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7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7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öltersweg 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3376</meta:user-defined>
    <meta:user-defined meta:name="OVERHEIDop.GmbID/DC.identifier">gmb-2018-243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BX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838.69 477529</meta:user-defined>
    <meta:user-defined meta:name="OVERHEIDop.versieInformatie"/>
  </office:meta>
</office:document-meta>
</file>