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erst gala dinner op 15 december 2018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8, zaaknummer Z18-013119</text:span>
          </text:p>
            <text:p text:style-name="common-al">kerst gala dinner op 15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kerst gala dinner op 15 december 2018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75</meta:user-defined>
    <meta:user-defined meta:name="OVERHEIDop.GmbID/DC.identifier">gmb-2018-243375</meta:user-defined>
    <meta:user-defined meta:name="OVERHEID.TaxonomieBeleidsagenda/OVERHEID.category">Ruimte en infrastructuur | Organisatie en beleid</meta:user-defined>
    <meta:user-defined meta:name="OVERHEIDop.referentienummer">Z18-013119</meta:user-defined>
    <meta:user-defined meta:name="DCTERMS.abstract">kerst gala dinner op 15 dec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