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D. Marotstraat 102 te Velserbroek, plaatsen dakopbouw en uitbreiding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november  2018 tot en met  9 nov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D. Marotstraat 102, plaatsen dakopbouw en uitbreiding dakterras (06/11/2018) 17185-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337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7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7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D. Marotstraat 102 te Velserbroek, plaatsen dakopbouw en uitbreiding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373</meta:user-defined>
    <meta:user-defined meta:name="OVERHEIDop.GmbID/DC.identifier">gmb-2018-243373</meta:user-defined>
    <meta:user-defined meta:name="OVERHEID.TaxonomieBeleidsagenda/OVERHEID.category">Huisvesting | Organisatie en beleid</meta:user-defined>
    <meta:user-defined meta:name="OVERHEIDop.referentienummer">17185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2HE 102</meta:user-defined>
    <meta:user-defined meta:name="OVERHEIDop.woonplaats">Velserbroek</meta:user-defined>
    <meta:user-defined meta:name="OVERHEIDop.straatnaam">D. Marot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786 493417</meta:user-defined>
    <meta:user-defined meta:name="OVERHEID.EPSG28992/DC.spatial">105786 493417</meta:user-defined>
    <meta:user-defined meta:name="OVERHEIDop.versieInformatie"/>
  </office:meta>
</office:document-meta>
</file>