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februari 2018 een aanvraag voor een omgevingsvergunning hebben ontvangen voor het bouwen van nieuwe kadeconstructies op <text:span text:style-name="nadrukvet">de locatie zijkanaal D, nabij Loswal in Sluiskil</text:span>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37</meta:user-defined>
    <meta:user-defined meta:name="OVERHEIDop.GmbID/DC.identifier">gmb-2018-2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A 1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1.24 364719.74</meta:user-defined>
    <meta:user-defined meta:name="OVERHEIDop.versieInformatie"/>
  </office:meta>
</office:document-meta>
</file>