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estlaan 41 te Velserbroek, handelen in strijd met regels bestemmingsplan i.v.m. 100% Nieuwjaarsborrel op 5 jan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november  2018 tot en met  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Westlaan 41, handelen in strijd met regels bestemmingsplan i.v.m. 100% Nieuwjaarsborrel op 5 januari 2019 (08/11/2018) 1732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6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estlaan 41 te Velserbroek, handelen in strijd met regels bestemmingsplan i.v.m. 100% Nieuwjaarsborrel op 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68</meta:user-defined>
    <meta:user-defined meta:name="OVERHEIDop.GmbID/DC.identifier">gmb-2018-243368</meta:user-defined>
    <meta:user-defined meta:name="OVERHEID.TaxonomieBeleidsagenda/OVERHEID.category">Cultuur en recreatie | Organisatie en beleid</meta:user-defined>
    <meta:user-defined meta:name="OVERHEIDop.referentienummer">1732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