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laan t.h.v. 1A en t/o 5 (I 1451)  (kappen 2 bomen); 500254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6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rodlaan t.h.v. 1A en t/o 5 (I 1451)  (kappen 2 bomen); 500254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66</meta:user-defined>
    <meta:user-defined meta:name="OVERHEIDop.GmbID/DC.identifier">gmb-2018-24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C 3</meta:user-defined>
    <meta:user-defined meta:name="OVERHEIDop.woonplaats">Hilversum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2 472281</meta:user-defined>
    <meta:user-defined meta:name="OVERHEIDop.versieInformatie"/>
  </office:meta>
</office:document-meta>
</file>