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ast Willibrorduslaan 146 (H 4271)  (kappen boom); 500107; 05-11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5-11-2018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43361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361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361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ast Willibrorduslaan 146 (H 4271)  (kappen boom); 500107; 05-11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3361</meta:user-defined>
    <meta:user-defined meta:name="OVERHEIDop.GmbID/DC.identifier">gmb-2018-2433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6PE 146</meta:user-defined>
    <meta:user-defined meta:name="OVERHEIDop.woonplaats">Hilversum</meta:user-defined>
    <meta:user-defined meta:name="OVERHEIDop.straatnaam">Willibrordus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7183 470034</meta:user-defined>
    <meta:user-defined meta:name="OVERHEIDop.versieInformatie"/>
  </office:meta>
</office:document-meta>
</file>