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rank- en horecavergunning: Bleekstraat 3 BEDR in Hengelo (Gld), het verkrijgen van een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18 heeft de gemeente Bronckhorst een besluit genomen op de aanvraag voor een drank- en horecavergunning. De aanvraag is geregistreerd onder kenmerk SXO49150955. De aanvraag gaat over het verkrijgen van een drank- en horecavergunning aan de Bleekstraat 3 BEDR in Hengelo (Gld). De bezwaartermijn start op 6 februari 2018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dhw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4336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36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36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: Bleekstraat 3 BEDR in Hengelo (Gld), het verkrijgen van een drank-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4336</meta:user-defined>
    <meta:user-defined meta:name="OVERHEIDop.GmbID/DC.identifier">gmb-2018-243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5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publiceerbare aanvraag|exb-2018-6787</meta:user-defined>
    <meta:user-defined meta:name="OVERHEIDop.externeBijlage">vergunning|exb-2018-6788</meta:user-defined>
    <meta:user-defined meta:name="OVERHEID.EPSG28992/DC.spatial">218439.34 451910.92</meta:user-defined>
    <meta:user-defined meta:name="OVERHEIDop.versieInformatie"/>
  </office:meta>
</office:document-meta>
</file>