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kselaarseweg Voorthuizen, kappen 38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7-11-2018</text:p>
            <text:p text:style-name="common-al">Zaaknummer 2018W24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34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4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4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kselaarseweg Voorthuizen, kappen 38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48</meta:user-defined>
    <meta:user-defined meta:name="OVERHEIDop.GmbID/DC.identifier">gmb-2018-24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RC 20</meta:user-defined>
    <meta:user-defined meta:name="OVERHEIDop.woonplaats">Voorthuizen</meta:user-defined>
    <meta:user-defined meta:name="OVERHEIDop.straatnaam">Groote El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251 465838</meta:user-defined>
    <meta:user-defined meta:name="OVERHEIDop.versieInformatie"/>
  </office:meta>
</office:document-meta>
</file>