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1 A het uitvoeren van werkzaamheden ten behoeve van Windpark Fryslâ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reezanddijk, Afsluitdijk 1 A OV20180904 het uitvoeren van werkzaamheden ten behoeve van Windpark Fryslân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4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4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reezanddijk, Afsluitdijk 1 A het uitvoeren van werkzaamheden ten behoeve van Windpark 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45</meta:user-defined>
    <meta:user-defined meta:name="OVERHEIDop.GmbID/DC.identifier">gmb-2018-243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6TS 1a</meta:user-defined>
    <meta:user-defined meta:name="OVERHEIDop.woonplaats">Breezanddijk</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42963 559343</meta:user-defined>
    <meta:user-defined meta:name="OVERHEIDop.versieInformatie"/>
  </office:meta>
</office:document-meta>
</file>