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47*"/>
    </style:style>
    <style:style style:family="table-column" style:parent-style-name="colspec" style:name="id1-3-2-2-1-3-1-2">
      <style:table-column-properties style:rel-column-width="47*"/>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ELEKTRONISCH GEMEENTEBLAD GEMEENTE BUNNIK</text:p>
      <text:section text:name="regeling_id1-3-2" text:style-name="regeling">
        <text:section text:name="aanhef_id1-3-2-1" text:style-name="aanhef">
          <text:section text:name="preambule_id1-3-2-1-1" text:style-name="preambule">
            <text:p text:style-name="al">Aanhef</text:p>
            <text:p text:style-name="al">De raad van de gemeente Bunnik, </text:p>
            <text:p text:style-name="al">Gelezen het voorstel van burgemeester en wethouders van 27 juni 2017; </text:p>
            <text:p text:style-name="al">Gelet op de artikelen 139 en 149 Gemeentewet en artikel 2:14 lid 2 van de Algemene wet bestuursrecht </text:p>
            <text:p text:style-name="al">Gelet op de wenselijkheid om de toelichting op artikel 4 lid 1 van de verordening te corrigeren alsmede enkele andere correcties door te voeren;</text:p>
            <text:p text:style-name="al">Besluit vast te stellen de: Verordening tot wijziging van de verordening elektronisch gemeenteblad gemeente Bunnik.</text:p>
          </text:section>
        </text:section>
        <text:section text:name="regeling-tekst_id1-3-2-2" text:style-name="regeling-tekst">
          <text:section text:name="artikel_id1-3-2-2-1" text:style-name="artikel">
            <text:p text:style-name="artikel_kop_titel">Artikel I wijziging verordening</text:p>
            <text:list text:style-name="id1-3-2-2-1-2">
              <text:list-item text:style-override="id1-3-2-2-1-2-1">
                <text:number>A.</text:number>
                <text:p text:style-name="al">artikel 1 wordt als volgt gewijzigd Bestaande tekst</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Deze verordening is van toepassing op de verzending van berichten als bedoeld in artikel 2:14, tweede lid Algemene wet bestuursrecht, door een bestuursorgaan, met uitzondering van de bekendmaking van verkeersbesluiten en besluiten die algemeen verbindende voorschriften inhouden</text:p>
                  </table:table-cell>
                  <table:table-cell table:style-name="entry" table:number-rows-spanned="1" table:number-columns-spanned="1">
                    <text:p text:style-name="table_al">Deze verordening is van toepassing op de verzending van berichten als bedoeld in artikel 2:14, tweede lid Algemene wet bestuursrecht door een bestuursorgaan.</text:p>
                    <text:p text:style-name="table_al"/>
                  </table:table-cell>
                </table:table-row>
              </table:table>
              <text:p text:style-name="table_bottom"/>
            </text:section>
            <text:p text:style-name="al"/>
            <text:list text:style-name="id1-3-2-2-1-5">
              <text:list-item text:style-override="id1-3-2-2-1-5-1">
                <text:number>B.</text:number>
                <text:p text:style-name="al">De toelichting op de verordening wordt als volgt gewijzigd</text:p>
              </text:list-item>
            </text:list>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Vindplaats</text:p>
                  </table:table-cell>
                  <table:table-cell table:style-name="entry" table:number-rows-spanned="1" table:number-columns-spanned="1">
                    <text:p text:style-name="table_al">Wijziging</text:p>
                  </table:table-cell>
                </table:table-row>
                <table:table-row table:style-name="row">
                  <table:table-cell table:style-name="entry" table:number-rows-spanned="1" table:number-columns-spanned="1">
                    <text:p text:style-name="table_al">Onder het kopje Achtergrond van de verordening onder de sub kop Verplichtingen</text:p>
                    <text:p text:style-name="table_al">Voorlaatste en laatste zin:</text:p>
                    <text:p text:style-name="table_al">De hoofdmoot van de algemeen verbindende voorschriften liggen vast in verordeningen. De gemeente moet dus al haar verordeningen per 1 januari 2014 elektronisch bekendmaken.</text:p>
                  </table:table-cell>
                  <table:table-cell table:style-name="entry" table:number-rows-spanned="1" table:number-columns-spanned="1">
                    <text:p text:style-name="table_al">De eerste zin: </text:p>
                    <text:p text:style-name="table_al">‘De hoofdmoot van de algemeen verbindende voorschriften liggen vast in verordeningen’.</text:p>
                    <text:p text:style-name="table_al">Komt te vervallen </text:p>
                    <text:p text:style-name="table_al">De tweede zin:</text:p>
                    <text:p text:style-name="table_al">‘De gemeente moet dus al haar verordeningen per 1 januari 2014 elektronisch bekendmaken.’</text:p>
                    <text:p text:style-name="table_al">wordt vervangen door de volgende tekst: </text:p>
                    <text:p text:style-name="table_al">
                      <text:span text:style-name="nadrukvet">De gemeente moet dus al haar besluiten die algemeen verbindende voorschriften inhouden per 1 januari 2014 elektronisch bekendmaken.</text:span>
                    </text:p>
                    <text:p text:style-name="table_al"/>
                  </table:table-cell>
                </table:table-row>
                <table:table-row table:style-name="row">
                  <table:table-cell table:style-name="entry" table:number-rows-spanned="1" table:number-columns-spanned="1">
                    <text:p text:style-name="table_al">Onder het kopje Artikelsgewijze toelichting</text:p>
                    <text:p text:style-name="table_al"/>
                    <text:p text:style-name="table_al">
                      <text:span text:style-name="nadrukvet">Artikel 1. Toepassingsbereik</text:span>
                    </text:p>
                    <text:p text:style-name="table_al"/>
                    <text:p text:style-name="table_al">Voorlaatste en laatste zin: </text:p>
                    <text:p text:style-name="table_al">Landelijk is reeds voorzien in een wettelijke grondslag voor de uitsluitende elektronische bekendmaking van besluiten die algemeen verbindende voorschriften inhouden en verkeersbesluiten. Deze verordening hoeft dus geen betrekking te hebben op die besluiten. Vandaar dat deze in dit artikel zijn uitgezonderd.</text:p>
                    <text:p text:style-name="table_al"/>
                  </table:table-cell>
                  <table:table-cell table:style-name="entry" table:number-rows-spanned="1" table:number-columns-spanned="1">
                    <text:p text:style-name="table_al"/>
                    <text:p text:style-name="table_al">De tekst komt als volgt te luiden:</text:p>
                    <text:p text:style-name="table_al"/>
                    <text:p text:style-name="table_al"/>
                    <text:p text:style-name="table_al">Landelijk is reeds voorzien in een wettelijke grondslag voor de uitsluitende elektronische bekendmaking van besluiten die algemeen verbindende voorschriften inhouden (artikel 139 Gemeentewet) en van verkeersbesluiten. Deze verordening geeft dus de grondslag voor uitsluitende elektronische verzending van berichten indien daarin nog niet door (hogere) wetgeving is voorzien.</text:p>
                    <text:p text:style-name="table_al"/>
                  </table:table-cell>
                </table:table-row>
                <table:table-row table:style-name="row">
                  <table:table-cell table:style-name="entry" table:number-rows-spanned="1" table:number-columns-spanned="1">
                    <text:p text:style-name="table_al">Onder het kopje <text:span text:style-name="nadrukvet">Artikelsgewijze toelichting</text:span></text:p>
                    <text:p text:style-name="table_al"/>
                    <text:p text:style-name="table_al">
                      <text:span text:style-name="nadrukvet">Artikel 4. Elektronische publicatie</text:span>
                    </text:p>
                    <text:p text:style-name="table_al">Bij lid 1, laatste zin: </text:p>
                    <text:p text:style-name="table_al">Dat is bijvoorbeeld het geval in artikel 3.8 van de Wet ruimtelijke ordening, waarin een afwijkende regeling is voorgeschreven voor de bekendmaking van (ontwerp)bestemmingsplannen.</text:p>
                    <text:p text:style-name="table_al"/>
                  </table:table-cell>
                  <table:table-cell table:style-name="entry" table:number-rows-spanned="1" table:number-columns-spanned="1">
                    <text:p text:style-name="table_al"/>
                    <text:p text:style-name="table_al"/>
                    <text:p text:style-name="table_al"/>
                    <text:p text:style-name="table_al"/>
                    <text:p text:style-name="table_al">De tekst komt te vervallen</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 II inwerkingtreding en citeertitel</text:span> </text:p>
            <text:list text:style-name="id1-3-2-2-2-2">
              <text:list-item text:style-override="id1-3-2-2-2-2-1">
                <text:number>1.</text:number>
                <text:p text:style-name="al">Deze verordening treedt in werking op de dag na publicatie in het elektronisch gemeenteblad. </text:p>
              </text:list-item>
              <text:list-item text:style-override="id1-3-2-2-2-2-2">
                <text:number>2.</text:number>
                <text:p text:style-name="al">Deze verordening wordt aangehaald als ‘Verordening tot wijziging van de Verordening elektronisch gemeenteblad gemeente Bunnik’.</text:p>
              </text:list-item>
            </text:list>
          </text:section>
        </text:section>
        <text:section text:name="regeling-sluiting_id1-3-2-3" text:style-name="regeling-sluiting">
          <text:section text:name="ondertekening_id1-3-2-3-1">
            <text:p><text:span text:style-name="functie">Aldus besloten in de openbare vergadering van de raad, gehouden op 5 oktober 2017;</text:span></text:p>
            <text:p><text:span text:style-name="functie">De griffier,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334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4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4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ELEKTRONISCH GEMEENTEBLAD GEMEENTE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44</meta:user-defined>
    <meta:user-defined meta:name="OVERHEIDop.GmbID/DC.identifier">gmb-2018-243344</meta:user-defined>
    <meta:user-defined meta:name="OVERHEID.TaxonomieBeleidsagenda/OVERHEID.category">Bestuur | Organisatie en beleid</meta:user-defined>
    <meta:user-defined meta:name="OVERHEID.Gemeente/DC.spatial">Bunnik</meta:user-defined>
    <meta:user-defined meta:name="DC.source">Algemene wet bestuursrecht;1.0:v:BWBR0005537</meta:user-defined>
    <meta:user-defined meta:name="DCTERMS.alternative">Verordening elektronisch gemeenteblad gemeente Bunnik</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11-16</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348810_2</meta:user-defined>
    <meta:user-defined meta:name="OVERHEIDop.externeBijlage">Toelichting verordening elektronisch gemeenteblad |exb-2018-66343</meta:user-defined>
    <meta:user-defined meta:name="OVERHEIDop.versieInformatie"/>
  </office:meta>
</office:document-meta>
</file>