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hter de Vaart 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tussenkopcur">Verzenddatum besluit: 7 november 2018</text:p>
            <text:p text:style-name="tussenkopcur">Intern kenmerk: 2018OG0452-01</text:p>
            <text:p text:style-name="tussenkopcur">Omschrijving project: het plaatsen van een dakkapel op het voordakvlak </text:p>
            <text:p text:style-name="tussenkopcur">Locatie: Achter de Vaart 1</text:p>
            <text:p text:style-name="tussenkopcur">Postcode: 4874 LT</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43339</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339</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339</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hter de Vaart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3339</meta:user-defined>
    <meta:user-defined meta:name="OVERHEIDop.GmbID/DC.identifier">gmb-2018-24333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4LT 1</meta:user-defined>
    <meta:user-defined meta:name="OVERHEIDop.woonplaats">Etten-Leur</meta:user-defined>
    <meta:user-defined meta:name="OVERHEIDop.straatnaam">Achter de Vaart</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1043 398853</meta:user-defined>
    <meta:user-defined meta:name="OVERHEIDop.versieInformatie"/>
  </office:meta>
</office:document-meta>
</file>