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100% Nieuwjaarsborrel, op 5 januari 2019, parkeerplaats Westlaan 41 te Vels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 APV artikel 2:17</text:span>
          </text:p>
            <text:p text:style-name="common-al">Burgemeester en wethouders van de gemeente Velsen maken bekend dat zij in de periode van 3 november  2018 tot en met  9 november 2018 de volgende aanvraag voor een evenementen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100% Nieuwjaarsborrel, op 5 januari 2019 van 19:00 tot 00:00 uur, locatie: tenthal op parkeerplaats Westlaan 41 (08/11/2018) 1737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3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100% Nieuwjaarsborrel, op 5 januari 2019, parkeerplaats Westlaan 41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37</meta:user-defined>
    <meta:user-defined meta:name="OVERHEIDop.GmbID/DC.identifier">gmb-2018-243337</meta:user-defined>
    <meta:user-defined meta:name="OVERHEID.TaxonomieBeleidsagenda/OVERHEID.category">Cultuur en recreatie | Organisatie en beleid</meta:user-defined>
    <meta:user-defined meta:name="OVERHEIDop.referentienummer">1737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AL 41a</meta:user-defined>
    <meta:user-defined meta:name="OVERHEIDop.woonplaats">Velserbroek</meta:user-defined>
    <meta:user-defined meta:name="OVERHEIDop.straatnaam">West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6442 493203</meta:user-defined>
    <meta:user-defined meta:name="OVERHEIDop.versieInformatie"/>
  </office:meta>
</office:document-meta>
</file>