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Frankenstraat 6 6171 AR te Stein (O2018-184\SXO25995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84\SXO25995266, ingekomen op 9 november 2018 voor het kappen van een boom gelegen aan Frankenstraat 6 6171 AR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333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3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3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rankenstraat 6 6171 AR te Stein (O2018-184\SXO259952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34</meta:user-defined>
    <meta:user-defined meta:name="OVERHEIDop.GmbID/DC.identifier">gmb-2018-243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R 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446 331847</meta:user-defined>
    <meta:user-defined meta:name="OVERHEID.EPSG28992/DC.spatial">182440.64 331834.92</meta:user-defined>
    <meta:user-defined meta:name="OVERHEIDop.versieInformatie"/>
  </office:meta>
</office:document-meta>
</file>