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B-gala op 15 december 2018 - Jan Toorop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november 2018, zaaknummer Z18-013115</text:span>
          </text:p>
            <text:p text:style-name="common-al">AB-gala bij Pinoké op 15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AB-gala op 15 december 2018 - Jan Toorop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33</meta:user-defined>
    <meta:user-defined meta:name="OVERHEIDop.GmbID/DC.identifier">gmb-2018-243333</meta:user-defined>
    <meta:user-defined meta:name="OVERHEID.TaxonomieBeleidsagenda/OVERHEID.category">Ruimte en infrastructuur | Organisatie en beleid</meta:user-defined>
    <meta:user-defined meta:name="OVERHEIDop.referentienummer">Z18-013115</meta:user-defined>
    <meta:user-defined meta:name="DCTERMS.abstract">AB-gala op 15 dec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75 481508</meta:user-defined>
    <meta:user-defined meta:name="OVERHEIDop.versieInformatie"/>
  </office:meta>
</office:document-meta>
</file>