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6*"/>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19*"/>
    </style:style>
    <style:style style:family="table-column" style:parent-style-name="colspec" style:name="id1-3-2-1-1-4-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Kovacs, J.</text:p>
                  </table:table-cell>
                  <table:table-cell table:style-name="entry" table:number-rows-spanned="1" table:number-columns-spanned="1">
                    <text:p text:style-name="table_al">02-10-1986</text:p>
                  </table:table-cell>
                  <table:table-cell table:style-name="entry" table:number-rows-spanned="1" table:number-columns-spanned="1">
                    <text:p text:style-name="table_al">07-11-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Qin, H.</text:p>
                  </table:table-cell>
                  <table:table-cell table:style-name="entry" table:number-rows-spanned="1" table:number-columns-spanned="1">
                    <text:p text:style-name="table_al">03-06-1983</text:p>
                  </table:table-cell>
                  <table:table-cell table:style-name="entry" table:number-rows-spanned="1" table:number-columns-spanned="1">
                    <text:p text:style-name="table_al">29-10-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i, W.</text:p>
                  </table:table-cell>
                  <table:table-cell table:style-name="entry" table:number-rows-spanned="1" table:number-columns-spanned="1">
                    <text:p text:style-name="table_al">02-05-1983</text:p>
                  </table:table-cell>
                  <table:table-cell table:style-name="entry" table:number-rows-spanned="1" table:number-columns-spanned="1">
                    <text:p text:style-name="table_al">29-10-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out C.J. van</text:p>
                  </table:table-cell>
                  <table:table-cell table:style-name="entry" table:number-rows-spanned="1" table:number-columns-spanned="1">
                    <text:p text:style-name="table_al">18-07-1988</text:p>
                  </table:table-cell>
                  <table:table-cell table:style-name="entry" table:number-rows-spanned="1" table:number-columns-spanned="1">
                    <text:p text:style-name="table_al">18-10-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immermans, F.H.J.M.</text:p>
                  </table:table-cell>
                  <table:table-cell table:style-name="entry" table:number-rows-spanned="1" table:number-columns-spanned="1">
                    <text:p text:style-name="table_al">15-01-1997</text:p>
                  </table:table-cell>
                  <table:table-cell table:style-name="entry" table:number-rows-spanned="1" table:number-columns-spanned="1">
                    <text:p text:style-name="table_al">18-10-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uang, C.</text:p>
                  </table:table-cell>
                  <table:table-cell table:style-name="entry" table:number-rows-spanned="1" table:number-columns-spanned="1">
                    <text:p text:style-name="table_al">04-06-1979</text:p>
                  </table:table-cell>
                  <table:table-cell table:style-name="entry" table:number-rows-spanned="1" table:number-columns-spanned="1">
                    <text:p text:style-name="table_al">16-10-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aspers, N.M.</text:p>
                  </table:table-cell>
                  <table:table-cell table:style-name="entry" table:number-rows-spanned="1" table:number-columns-spanned="1">
                    <text:p text:style-name="table_al">16-10-2000</text:p>
                  </table:table-cell>
                  <table:table-cell table:style-name="entry" table:number-rows-spanned="1" table:number-columns-spanned="1">
                    <text:p text:style-name="table_al">23-10-2018</text:p>
                  </table:table-cell>
                  <table:table-cell table:style-name="entry" table:number-rows-spanned="1" table:number-columns-spanned="1">
                    <text:p text:style-name="table_al">België</text:p>
                  </table:table-cell>
                </table:table-row>
                <table:table-row table:style-name="row">
                  <table:table-cell table:style-name="entry" table:number-rows-spanned="1" table:number-columns-spanned="1">
                    <text:p text:style-name="table_al">Cekanova, Z.</text:p>
                  </table:table-cell>
                  <table:table-cell table:style-name="entry" table:number-rows-spanned="1" table:number-columns-spanned="1">
                    <text:p text:style-name="table_al">14-05-1974</text:p>
                  </table:table-cell>
                  <table:table-cell table:style-name="entry" table:number-rows-spanned="1" table:number-columns-spanned="1">
                    <text:p text:style-name="table_al">17-10-2018</text:p>
                  </table:table-cell>
                  <table:table-cell table:style-name="entry" table:number-rows-spanned="1" table:number-columns-spanned="1">
                    <text:p text:style-name="table_al">Slowakije</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22 november 2018 en loopt tot en met 2 januari 2019.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4333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3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3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name gegevens over het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3331</meta:user-defined>
    <meta:user-defined meta:name="OVERHEIDop.GmbID/DC.identifier">gmb-2018-24333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1KA 1</meta:user-defined>
    <meta:user-defined meta:name="OVERHEIDop.woonplaats">Veldhoven</meta:user-defined>
    <meta:user-defined meta:name="OVERHEIDop.straatnaam">Meiveld</meta:user-defined>
    <meta:user-defined meta:name="OVERHEIDgvop.Informatietype/DC.type">Beschikkingen | afhandeling</meta:user-defined>
    <meta:user-defined meta:name="OVERHEID.Gemeente/OVERHEID.authority">Veldhoven</meta:user-defined>
    <meta:user-defined meta:name="OVERHEID.Gemeente/DCTERMS.publisher">Veldhoven</meta:user-defined>
    <meta:user-defined meta:name="OVERHEID.EPSG28992/DC.spatial">156223 381319</meta:user-defined>
    <meta:user-defined meta:name="OVERHEIDop.versieInformatie"/>
  </office:meta>
</office:document-meta>
</file>