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tinus Nijhofflaan 7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januari 2018 een melding Activiteitenbesluit milieubeheer is ontvangen voor het reinigen en aansluitend verwijderen van in totaal 4 ondergrondse tanks. Ten behoeve van de verwijdering van de tanks zal een ontwatering plaatsvinden waarbij het grondwater geloosd zal worden op het vuilwaterriool met een debiet van 2-3 m³ per uur. De werkzaamheden zullen plaatsvinden in de periode van 5 t/m 15 februari 2018. De locatie betreft<text:span text:style-name="nadrukvet"> Martinus Nijhofflaan 70, </text:span><text:span text:style-name="nadrukvet">2624 ES</text:span><text:span text:style-name="nadrukvet"> te Delft </text:span>(zaaknummer 0050829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artinus Nijhofflaan 7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33</meta:user-defined>
    <meta:user-defined meta:name="OVERHEIDop.GmbID/DC.identifier">gmb-2018-24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S 70a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78 445900</meta:user-defined>
    <meta:user-defined meta:name="OVERHEIDop.versieInformatie"/>
  </office:meta>
</office:document-meta>
</file>