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dder van Dinterstraat 22 in Luyksgestel,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214</text:p>
            <text:p text:style-name="common-al">Datum ontvangst: 12 november 2018</text:p>
            <text:p text:style-name="common-al">Omschrijving: Ridder van Dinterstraat 22 in Luyksgestel, (her)bouwen van een schuu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332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2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2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dder van Dinterstraat 22 in Luyksgestel, (her)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28</meta:user-defined>
    <meta:user-defined meta:name="OVERHEIDop.GmbID/DC.identifier">gmb-2018-243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BL 2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873.8 366836.75</meta:user-defined>
    <meta:user-defined meta:name="OVERHEIDop.versieInformatie"/>
  </office:meta>
</office:document-meta>
</file>