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filmvergunning: Filmopnamen Stanley H., Middenhavenstraat t.h.v. nr. 33 te IJ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filmvergunning </text:span>
          </text:p>
            <text:p text:style-name="common-al">Burgemeester en wethouders van de gemeente Velsen maken bekend dat zij in de periode van 3 november  2018 tot en met  9 november 2018 de volgende aanvraag voor een filmvergunning hebben ontvangen. De datum van ontvangst is tussen haakjes vermeld.</text:p>
            <text:p text:style-name="common-al">
            <text:span text:style-name="nadrukvet">IJmuiden</text:span>
          </text:p>
            <text:p text:style-name="common-al">Filmopnamen Stanley H., op 17 november 2018 van 11:00 tot 14:00 uur, locatie: Middenhavenstraat t.h.v. nr. 33 (05/11/2018) 17154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332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2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2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filmvergunning: Filmopnamen Stanley H., Middenhavenstraat t.h.v. nr. 33 te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327</meta:user-defined>
    <meta:user-defined meta:name="OVERHEIDop.GmbID/DC.identifier">gmb-2018-243327</meta:user-defined>
    <meta:user-defined meta:name="OVERHEID.TaxonomieBeleidsagenda/OVERHEID.category">Cultuur en recreatie | Organisatie en beleid</meta:user-defined>
    <meta:user-defined meta:name="OVERHEIDop.referentienummer">17154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CK 33</meta:user-defined>
    <meta:user-defined meta:name="OVERHEIDop.woonplaats">IJmuiden</meta:user-defined>
    <meta:user-defined meta:name="OVERHEIDop.straatnaam">Middenhaven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0843 496996</meta:user-defined>
    <meta:user-defined meta:name="OVERHEIDop.versieInformatie"/>
  </office:meta>
</office:document-meta>
</file>